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Envelope">
      <style:paragraph-properties style:page-number="auto"/>
      <style:text-properties style:font-name="Arial" fo:font-weight="bold" officeooo:rsid="001ba0ef" officeooo:paragraph-rsid="001ba0ef" style:font-weight-asian="bold" style:font-weight-complex="bold"/>
    </style:style>
    <style:style style:name="P2" style:family="paragraph" style:parent-style-name="Standard">
      <style:text-properties style:font-name="Arial" fo:font-weight="bold" officeooo:rsid="001ba0ef" officeooo:paragraph-rsid="001ba0ef" style:font-weight-asian="bold" style:font-weight-complex="bold"/>
    </style:style>
    <style:style style:name="T1" style:family="text">
      <style:text-properties officeooo:rsid="001d9c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/text:p>
      <text:p text:style-name="P2"/>
      <text:p text:style-name="P2"/>
      <text:p text:style-name="P2"><text:tab/><text:tab/><text:tab/><text:tab/>KERHOT KEVÄT 2025</text:p>
      <text:p text:style-name="P2"/>
      <text:p text:style-name="P2"/>
      <text:p text:style-name="P2">Parittoman viikon torstait <text:span text:style-name="T1">KERHOTILA KIRNU</text:span></text:p>
      <text:p text:style-name="P2"/>
      <text:p text:style-name="P2">27.2.2025<text:tab/>klo 13-15</text:p>
      <text:p text:style-name="P2">13.3.2025<text:tab/>klo 13-15</text:p>
      <text:p text:style-name="P2">03.4.2025<text:tab/>klo 13-15</text:p>
      <text:p text:style-name="P2">10.4.2025<text:tab/>klo 13-15<text:tab/>Kevätkokous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" style:print-orientation="portrait" fo:margin-top="2.004cm" fo:margin-bottom="2.004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velop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19:30:54.500000000</meta:creation-date>
    <dc:title>Asiakirja 2 Raimo</dc:title>
    <meta:editing-duration>PT5M34S</meta:editing-duration>
    <meta:editing-cycles>3</meta:editing-cycles>
    <meta:generator>LibreOffice/24.8.4.2$Windows_X86_64 LibreOffice_project/bb3cfa12c7b1bf994ecc5649a80400d06cd71002</meta:generator>
    <dc:date>2025-02-24T14:50:09.496000000</dc:date>
    <meta:document-statistic meta:table-count="0" meta:image-count="0" meta:object-count="0" meta:page-count="1" meta:paragraph-count="7" meta:word-count="21" meta:character-count="155" meta:non-whitespace-character-count="132"/>
    <meta:template xlink:type="simple" xlink:actuate="onRequest" xlink:title="Asiakirja 2 Raimo" xlink:href="file:///C:/Users/Raimo/AppData/Roaming/LibreOffice/4/user/template/Asiakirja%202%20Raimo.ott" meta:date="2025-02-12T19:30:54.237000000"/>
  </office:meta>
</office:document-meta>
</file>